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3112ac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3a797" officeooo:paragraph-rsid="0027da95" style:font-size-asian="11pt" style:font-weight-asian="bold" style:font-name-complex="Verdana2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013a797" officeooo:paragraph-rsid="0027da95" style:font-size-asian="11pt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357634" officeooo:paragraph-rsid="00357634" style:font-weight-asian="bold" style:font-name-complex="Verdana2" style:font-size-complex="11pt" style:font-weight-complex="bold"/>
    </style:style>
    <style:style style:name="T1" style:family="text">
      <style:text-properties officeooo:rsid="002595e8"/>
    </style:style>
    <style:style style:name="T2" style:family="text">
      <style:text-properties fo:font-variant="normal" fo:text-transform="none" fo:color="#000000" style:font-name="Verdana2" fo:font-size="11pt" fo:letter-spacing="normal" fo:font-style="normal" fo:font-weight="normal" officeooo:rsid="002059d6" style:font-size-asian="11pt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font-name="Verdana2" fo:font-size="11pt" fo:letter-spacing="normal" fo:font-style="normal" fo:font-weight="normal" officeooo:rsid="003112ac" style:font-size-asian="11pt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font-name="Verdana2" fo:font-size="11pt" fo:letter-spacing="normal" fo:font-style="normal" fo:font-weight="normal" officeooo:rsid="002059d6" style:font-size-asian="11pt" style:font-weight-asian="normal" style:font-name-complex="Verdana2" style:font-size-complex="11pt" style:font-weight-complex="normal"/>
    </style:style>
    <style:style style:name="T5" style:family="text">
      <style:text-properties fo:font-variant="normal" fo:text-transform="none" fo:color="#000000" style:font-name="Verdana2" fo:font-size="11pt" fo:letter-spacing="normal" fo:font-style="normal" fo:font-weight="normal" officeooo:rsid="002a0f11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weight="normal" style:font-weight-asian="normal" style:font-name-complex="Verdana2" style:font-size-complex="11pt"/>
    </style:style>
    <style:style style:name="T7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8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9" style:family="text">
      <style:text-properties style:font-name="Verdana2" fo:font-size="11pt" fo:font-weight="normal" officeooo:rsid="00160ca3" style:font-size-asian="11pt" style:font-weight-asian="normal" style:font-name-complex="Verdana2" style:font-size-complex="11pt"/>
    </style:style>
    <style:style style:name="T10" style:family="text">
      <style:text-properties style:font-name="Verdana2" fo:font-size="11pt" fo:font-weight="normal" officeooo:rsid="0016ede4" style:font-size-asian="11pt" style:font-weight-asian="normal" style:font-name-complex="Verdana2" style:font-size-complex="11pt"/>
    </style:style>
    <style:style style:name="T11" style:family="text">
      <style:text-properties style:font-name="Verdana2" fo:font-size="11pt" fo:font-weight="normal" officeooo:rsid="002059d6" style:font-size-asian="11pt" style:font-weight-asian="normal" style:font-name-complex="Verdana2" style:font-size-complex="11pt"/>
    </style:style>
    <style:style style:name="T12" style:family="text">
      <style:text-properties style:font-name="Verdana2" fo:font-size="11pt" fo:font-weight="normal" officeooo:rsid="0013a797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17eab9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90dc1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16ede4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16b35e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164105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19f923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3112ac" style:font-size-asian="11pt" style:font-weight-asian="normal" style:font-name-complex="Verdana2" style:font-size-complex="11pt"/>
    </style:style>
    <style:style style:name="T20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3112ac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bold" officeooo:rsid="0016ede4" style:font-size-asian="11pt" style:font-weight-asian="bold" style:font-name-complex="Verdana2" style:font-size-complex="11pt" style:font-weight-complex="bold"/>
    </style:style>
    <style:style style:name="T23" style:family="text">
      <style:text-properties style:font-name="Verdana2" fo:font-size="11pt" fo:font-weight="bold" officeooo:rsid="0016af4c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2" fo:font-size="11pt" fo:font-weight="bold" officeooo:rsid="0028ec80" style:font-size-asian="11pt" style:font-weight-asian="bold" style:font-name-complex="Verdana2" style:font-size-complex="11pt" style:font-weight-complex="bold"/>
    </style:style>
    <style:style style:name="T25" style:family="text">
      <style:text-properties style:font-name="Verdana2" fo:font-size="11pt" fo:font-weight="bold" officeooo:rsid="003112ac" style:font-size-asian="11pt" style:font-weight-asian="bold" style:font-name-complex="Verdana2" style:font-size-complex="11pt" style:font-weight-complex="bold"/>
    </style:style>
    <style:style style:name="T26" style:family="text">
      <style:text-properties officeooo:rsid="003112ac"/>
    </style:style>
    <style:style style:name="T27" style:family="text">
      <style:text-properties officeooo:rsid="003534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265"/>Diputadas y Diputados de Santa Fe:</text:p>
      <text:p text:style-name="P9"/>
      <text:p text:style-name="P6"><text:span text:style-name="T6"><text:tab/><text:tab/><text:tab/></text:span><text:span text:style-name="T7">La Comisión de Asuntos Comunales ha considerado el <text:s text:c="2"/>Proyecto de </text:span><text:span text:style-name="T19">Declaración </text:span><text:span text:style-name="T9"><text:s/></text:span><text:span text:style-name="T23">Nº </text:span><text:span text:style-name="T24">35</text:span><text:span text:style-name="T25">597</text:span><text:span text:style-name="T22"> CD </text:span><text:span text:style-name="T25">FP-PS</text:span><text:span text:style-name="T10"> presentado por </text:span><text:span text:style-name="T19">el Sr.</text:span><text:span text:style-name="T11">.</text:span><text:span text:style-name="T10"> Diputad</text:span><text:span text:style-name="T19">o</text:span><text:span text:style-name="T10"> </text:span><text:span text:style-name="T11"><text:s text:c="2"/></text:span><text:span text:style-name="T19">PIERONI,</text:span><text:span text:style-name="T11"> </text:span><text:span text:style-name="T2">por el cual </text:span><text:span text:style-name="T3">esta Cámara declara su</text:span><text:span text:style-name="T2"> preoc</text:span><text:span text:style-name="T4">upaci</text:span><text:span text:style-name="T20">ón por el conflicto suscitado entre el Departamento Ejecutivo Municipal y el Concejo Municipal de la ciudad de Rufino, </text:span><text:span text:style-name="T21">Departamento General López,</text:span><text:span text:style-name="T20"> en torno a la entrega de información solicitada por la Comisión Investigadora creada por Resolución N.º 006/2018 en el seno del órgano legislativo</text:span><text:span text:style-name="T4">, </text:span><text:span text:style-name="T5">y</text:span><text:span text:style-name="T15"> por las razones expuestas</text:span><text:span text:style-name="T12"> en sus fundamentos y las que podrá dar </text:span><text:span text:style-name="T8">el miembro</text:span><text:span text:style-name="T7"> informante , aconseja </text:span><text:span text:style-name="T16">la</text:span><text:span text:style-name="T17"> aprobación </text:span><text:span text:style-name="T16">del </text:span><text:span text:style-name="T18">mismo, </text:span><text:span text:style-name="T13">el que a continuación se transcribe</text:span><text:span text:style-name="T14">.</text:span></text:p>
      <text:p text:style-name="P5"/>
      <text:p text:style-name="P7">LA CÁMARA DE DIPUTADOS DE LA PROVINCIA</text:p>
      <text:p text:style-name="P2">DECLARA:</text:p>
      <text:p text:style-name="P2"/>
      <text:p text:style-name="P3">Su preocupación por el conflicto suscitado entre el Departamento Ejecutivo Municipal y el Concejo Municipal de la ciudad de Rufin<text:span text:style-name="T26">o, </text:span>en torno a la <text:span text:style-name="T27">no</text:span> entrega de información solicitada por la Comisión Investigadora creada por Resolución N.º 006/2018 en el seno del órgano legislativo.</text:p>
      <text:p text:style-name="P8"/>
      <text:p text:style-name="P10">SALA DE LA <text:span text:style-name="T1">COMISIÓN</text:span>, <text:span text:style-name="T26">Miércoles 28 de Noviembre de 2018.</text:span></text:p>
      <text:p text:style-name="P10"/>
      <text:p text:style-name="P11">Firmantes : Palo Oliver – Martínez – Real – Tejeda - Bacarell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40M45S</meta:editing-duration>
    <meta:editing-cycles>42</meta:editing-cycles>
    <meta:generator>LibreOffice/6.0.5.2$Linux_X86_64 LibreOffice_project/00m0$Build-2</meta:generator>
    <dc:date>2018-11-28T14:31:39.192134824</dc:date>
    <meta:print-date>2018-11-28T13:53:31.282395620</meta:print-date>
    <meta:document-statistic meta:table-count="0" meta:image-count="1" meta:object-count="0" meta:page-count="1" meta:paragraph-count="7" meta:word-count="178" meta:character-count="1387" meta:non-whitespace-character-count="940"/>
    <meta:template xlink:type="simple" xlink:actuate="onRequest" xlink:title="Predeterminado" xlink:href="../../../.config/libreoffice/3/user/template/Predeterminado.ott" meta:date="2014-03-18T10:20:26"/>
  </office:meta>
</office:document-meta>
</file>